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ob Ruysdaellaan 5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>omgevingsvergunningen:</text:span>
            </text:span>
          </text:p>
            <text:p text:style-name="common-al">Jacob Ruysdaellaan 5, 1401 BT Bussum </text:p>
            <text:p text:style-name="common-al">kappen appel en perenboom voortuin woning en plaatsen veranda achtertuin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8 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3570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7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7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ob Ruysdaellaan 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570</meta:user-defined>
    <meta:user-defined meta:name="OVERHEIDop.GmbID/DC.identifier">gmb-2016-123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BT 5</meta:user-defined>
    <meta:user-defined meta:name="OVERHEIDop.woonplaats">Bussum</meta:user-defined>
    <meta:user-defined meta:name="OVERHEIDop.straatnaam">Jacob Ruysdael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712 476710</meta:user-defined>
    <meta:user-defined meta:name="OVERHEIDop.versieInformatie"/>
  </office:meta>
</office:document-meta>
</file>