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lant van 2 houtopstanden, Vetpeelweg, perceel sectie AH, nrs. 4 en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list text:style-name="id1-3-2-1-1-3">
              <text:list-item text:style-override="id1-3-2-1-1-3-1">
                <text:number>•</text:number>
                <text:p text:style-name="al">Vetpeelweg, perceel sectie AH, nrs. 4 en 5, Weert, aanplant van 2 houtopstanden, 14 januari 2016</text:p>
              </text:list-item>
            </text:list>
            <text:p text:style-name="common-al"> </text:p>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5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5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5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plant van 2 houtopstanden, Vetpeelweg, perceel sectie AH, nrs. 4 en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57</meta:user-defined>
    <meta:user-defined meta:name="OVERHEIDop.GmbID/DC.identifier">gmb-2016-123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Vetpe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2283 358703</meta:user-defined>
    <meta:user-defined meta:name="OVERHEIDop.versieInformatie"/>
  </office:meta>
</office:document-meta>
</file>