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met een verhoogde nok aan de voor- en achterzijde van de woning op de locatie Jan van Scorelstraat 14, 1741 K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32</text:p>
            <text:p text:style-name="last-al">Ingekomen: 31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35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5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5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met een verhoogde nok aan de voor- en achterzijde van de woning op de locatie Jan van Scorelstraat 14, 1741 KN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356</meta:user-defined>
    <meta:user-defined meta:name="OVERHEIDop.GmbID/DC.identifier">gmb-2016-12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KN 14</meta:user-defined>
    <meta:user-defined meta:name="OVERHEIDop.woonplaats">Schagen</meta:user-defined>
    <meta:user-defined meta:name="OVERHEIDop.straatnaam">Jan van Scorel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414 534027</meta:user-defined>
    <meta:user-defined meta:name="OVERHEIDop.versieInformatie"/>
  </office:meta>
</office:document-meta>
</file>