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wise, standplaats ter promotie Spa Fruit op 16 sept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standplaatsvergunning verleend aan Brandwise op 16 september 2016 op het Simonsplein, ter promotie van Spa Fruit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3556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5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5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ndwise, standplaats ter promotie Spa Fruit op 16 sept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3556</meta:user-defined>
    <meta:user-defined meta:name="OVERHEIDop.GmbID/DC.identifier">gmb-2016-123556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011631 / 1149980 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