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sluit Wet bodembescherming ‘Molenweg 71’,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wijziging ontvangen op de sanering die plaatsvindt aan de Molenweg 71 in Nijmegen. Daarin is aangegeven dat in fase twee van de sanering een aanvullende ontgraving plaatsvindt om een grondwaterbemalingssysteem te kunnen aanleggen. De eerste fase is al uitgevoerd.</text:p>
            <text:p text:style-name="common-al">Het college heeft met fase 1 reeds ingestemd. Het college stemt eveneens in met de ontvangen wijziging. De instemming is een beschikking in de zin van artikel 1.3 van de Algemene Wet Bestuursrecht.</text:p>
            <text:p text:style-name="common-al">Belanghebbenden die het niet eens zijn met deze beschikking kunnen gedurende 6 weken gemotiveerd een bezwaarschrift indienen.</text:p>
            <text:p text:style-name="common-al">Als u bezwaar wil maken, dan moet u het bezwaarschrift richten aan het College van Burgemeester en Wethouders van Nijmegen, t.a.v. Bureau Juridische Zaken (JZ21), Postbus 9105, 6500 HG Nijmegen.</text:p>
            <text:p text:style-name="common-al">In het bezwaarschrift moet in ieder geval staan:</text:p>
            <text:list text:style-name="id1-3-2-1-1-6">
              <text:list-item text:style-override="id1-3-2-1-1-6-1">
                <text:number>•</text:number>
                <text:p text:style-name="al">naam en adres van degene die bezwaar maakt;</text:p>
              </text:list-item>
              <text:list-item text:style-override="id1-3-2-1-1-6-2">
                <text:number>•</text:number>
                <text:p text:style-name="al">de datum;</text:p>
              </text:list-item>
              <text:list-item text:style-override="id1-3-2-1-1-6-3">
                <text:number>•</text:number>
                <text:p text:style-name="al">een omschrijving van het besluit waartegen bezwaar gemaakt wordt;</text:p>
              </text:list-item>
              <text:list-item text:style-override="id1-3-2-1-1-6-4">
                <text:number>•</text:number>
                <text:p text:style-name="al">waarom bezwaar gemaakt wordt;</text:p>
              </text:list-item>
              <text:list-item text:style-override="id1-3-2-1-1-6-5">
                <text:number>•</text:number>
                <text:p text:style-name="al">ondertekening bezwaarschrift.</text:p>
              </text:list-item>
            </text:list>
            <text:p text:style-name="last-al">Voor specifieke informatie kunt u contact opnemen met de heer S. Broekman van bureau Leefomgevingskwaliteit, telefoonnummer (024) 329243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23554</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554</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554</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Wet bodembescherming ‘Molenweg 71’,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8</meta:user-defined>
    <meta:user-defined meta:name="OVERHEIDop.publicationIssue">123554</meta:user-defined>
    <meta:user-defined meta:name="OVERHEIDop.GmbID/DC.identifier">gmb-2016-12355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3WG 71</meta:user-defined>
    <meta:user-defined meta:name="OVERHEIDop.woonplaats">Nijmegen</meta:user-defined>
    <meta:user-defined meta:name="OVERHEIDop.straatnaam">Oude Molenweg</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022 425518</meta:user-defined>
    <meta:user-defined meta:name="OVERHEIDop.versieInformatie"/>
  </office:meta>
</office:document-meta>
</file>