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Nieuw Beusinkweg 20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Nieuw Beusinkweg 20-33</text:p>
            <text:p text:style-name="common-al">Voor: aanvraag tijdelijk wonen, datum ontvangst 04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355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5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5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Nieuw Beusinkweg 20-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552</meta:user-defined>
    <meta:user-defined meta:name="OVERHEIDop.GmbID/DC.identifier">gmb-2016-12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J 20 33</meta:user-defined>
    <meta:user-defined meta:name="OVERHEIDop.woonplaats">Winterswijk</meta:user-defined>
    <meta:user-defined meta:name="OVERHEIDop.straatnaam">Nieuw Beu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27 445104</meta:user-defined>
    <meta:user-defined meta:name="OVERHEIDop.versieInformatie"/>
  </office:meta>
</office:document-meta>
</file>