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s'Jacoblaan (tussen nr. 10 en 14 Openbaar Groen)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Burgemeester s'Jacoblaan (tussen nr. 10 en 14 Openbaar Groen) te Bussum</text:p>
            <text:p text:style-name="common-al">plaatsen hekken alsmede kappen vier bomen perce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8 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355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5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5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s'Jacoblaan (tussen nr. 10 en 14 Openbaar Groen)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551</meta:user-defined>
    <meta:user-defined meta:name="OVERHEIDop.GmbID/DC.identifier">gmb-2016-123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BK 15</meta:user-defined>
    <meta:user-defined meta:name="OVERHEIDop.woonplaats">Bussum</meta:user-defined>
    <meta:user-defined meta:name="OVERHEIDop.straatnaam">Burgemeester S'Jacob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444 476911</meta:user-defined>
    <meta:user-defined meta:name="OVERHEIDop.versieInformatie"/>
  </office:meta>
</office:document-meta>
</file>