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apelkesstraat 11, 6245 A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<text:span text:style-name="nadrukvet">Cleaning Service Pro BV</text:span><text:span text:style-name="nadrukvet">,</text:span> gelegen op het adres <text:span text:style-name="nadrukvet">Kapelkesstraat 11, 6245 AG Eijsden (Stationsplein 8A)</text:span>. De melding heeft betrekking op het reinigen van voorwerpen (o.a. meubels) en objecten (o.a. auto's, caravans) met behulp van een stoomapparaat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8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354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4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4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Kapelkesstraat 11, 6245 A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49</meta:user-defined>
    <meta:user-defined meta:name="OVERHEIDop.GmbID/DC.identifier">gmb-2016-123549</meta:user-defined>
    <meta:user-defined meta:name="OVERHEID.TaxonomieBeleidsagenda/OVERHEID.category">Natuur en milieu | Organisatie en beleid</meta:user-defined>
    <meta:user-defined meta:name="OVERHEIDop.referentienummer">Z-HZ_MM-2016-002975</meta:user-defined>
    <meta:user-defined meta:name="DCTERMS.abstract">het starten van een bedrijf voor het reinigen met st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E 8c</meta:user-defined>
    <meta:user-defined meta:name="OVERHEIDop.woonplaats">Eijsden</meta:user-defined>
    <meta:user-defined meta:name="OVERHEIDop.straatnaam">Stations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718 309148</meta:user-defined>
    <meta:user-defined meta:name="OVERHEIDop.versieInformatie"/>
  </office:meta>
</office:document-meta>
</file>