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dhuisweg ter plaatse van 115 en 115N tot en met 115Z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omgevingsvergunning met kenmerk 201500180/5944031voor het bouwen van een zorgcomplex en woontoren met een ondergrondse parkeergarage ter plaatse van het gesloopte zorgcomplex Badhuisweg 115, door het wijzigen van de indeling van het bouwwerk en een deel van de gevel van de zorgtoren en de hoofdtoegang van de woontoren</text:p>
            <text:p text:style-name="common-al"/>
            <text:p text:style-name="common-al">Ons kenmerk: 2016077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ter plaatse van 115 en 115N tot en met 115Z</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354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4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adhuisweg ter plaatse van 115 en 115N tot en met 115Z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48</meta:user-defined>
    <meta:user-defined meta:name="OVERHEIDop.GmbID/DC.identifier">gmb-2016-123548</meta:user-defined>
    <meta:user-defined meta:name="DCTERMS.abstract">Het gewijzigd uitvoeren van de omgevingsvergunning met kenmerk 201500180/5944031voor het bouwen van een zorgcomplex en woontoren met een ondergrondse parkeergarage ter plaatse van het gesloopte zorgcomplex Badhuis.... Deze bekendmaking bevat de activiteit(en): bouwen, ontheffing kruimel.</meta:user-defined>
    <meta:user-defined meta:name="OVERHEIDop.referentienummer">201607799/608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CE 89</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866.721 458321.172</meta:user-defined>
    <meta:user-defined meta:name="OVERHEIDop.versieInformatie"/>
  </office:meta>
</office:document-meta>
</file>