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genhaardstraat 38 (gemeentelijk monument)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igenhaardstraat 38 (gemeentelijk monument)</text:span>
            <text:span text:style-name="nadrukvet"/>
            <text:span text:style-name="nadrukvet"> – </text:span>ontvangen 1 september 2016 voor het plaatsen van een dakopbouw (achtergevel) voor het vergroten van een slaapkam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54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genhaardstraat 38 (gemeentelijk monument)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41</meta:user-defined>
    <meta:user-defined meta:name="OVERHEIDop.GmbID/DC.identifier">gmb-2016-123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H 38</meta:user-defined>
    <meta:user-defined meta:name="OVERHEIDop.woonplaats">Zwolle</meta:user-defined>
    <meta:user-defined meta:name="OVERHEIDop.straatnaam">Eigenhaa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24 502414</meta:user-defined>
    <meta:user-defined meta:name="OVERHEIDop.versieInformatie"/>
  </office:meta>
</office:document-meta>
</file>