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reguliere procedure De Traanbok 2 te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De Traanbok 2</text:p>
            <text:p text:style-name="common-al">Voor:  het tijdelijk plaatsen van woonunits</text:p>
            <text:p text:style-name="common-al">Datum verzonden: 6 september 2016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123540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540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540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reguliere procedure De Traanbok 2 te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3540</meta:user-defined>
    <meta:user-defined meta:name="OVERHEIDop.GmbID/DC.identifier">gmb-2016-1235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1ME 2</meta:user-defined>
    <meta:user-defined meta:name="OVERHEIDop.woonplaats">Bovenkarspel</meta:user-defined>
    <meta:user-defined meta:name="OVERHEIDop.straatnaam">De Traanbok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fhandeling</meta:user-defined>
    <meta:user-defined meta:name="OVERHEID.EPSG28992/DC.spatial">146060 523115</meta:user-defined>
    <meta:user-defined meta:name="OVERHEIDop.versieInformatie"/>
  </office:meta>
</office:document-meta>
</file>