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en vervangen gevels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6</text:p>
            <text:p text:style-name="common-al">Vergunningszaak: 			 Omgevingsvergunning</text:p>
            <text:p text:style-name="common-al">Dossiernummer:			 WABO16/00031</text:p>
            <text:p text:style-name="common-al">Locatie:				 Kapelweg 6c te Limmen</text:p>
            <text:p text:style-name="common-al">Activiteit:				 het wijzigen en vervangen van de gevels en het da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35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en vervangen gevels 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53</meta:user-defined>
    <meta:user-defined meta:name="OVERHEIDop.GmbID/DC.identifier">gmb-2016-1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A 6c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13 509704</meta:user-defined>
    <meta:user-defined meta:name="OVERHEIDop.versieInformatie"/>
  </office:meta>
</office:document-meta>
</file>