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en het snoeien van één boom op de locatie Eksterstraat 40, 1742 E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01</text:p>
            <text:p text:style-name="last-al">Ingekomen: 4 sept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352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2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2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twee bomen en het snoeien van één boom op de locatie Eksterstraat 40, 1742 E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522</meta:user-defined>
    <meta:user-defined meta:name="OVERHEIDop.GmbID/DC.identifier">gmb-2016-123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ET 46</meta:user-defined>
    <meta:user-defined meta:name="OVERHEIDop.woonplaats">Schagen</meta:user-defined>
    <meta:user-defined meta:name="OVERHEIDop.straatnaam">Ekster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037 533593</meta:user-defined>
    <meta:user-defined meta:name="OVERHEIDop.versieInformatie"/>
  </office:meta>
</office:document-meta>
</file>