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t openbare, tijdelijke CNG tankvoorziening op de locatie Witte Paal 1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9</text:p>
            <text:p text:style-name="last-al">Ingekomen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2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t openbare, tijdelijke CNG tankvoorziening op de locatie Witte Paal 1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20</meta:user-defined>
    <meta:user-defined meta:name="OVERHEIDop.GmbID/DC.identifier">gmb-2016-12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1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69 532711</meta:user-defined>
    <meta:user-defined meta:name="OVERHEIDop.versieInformatie"/>
  </office:meta>
</office:document-meta>
</file>