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maart 2016, Kinderkermis Daalmeer, Sperwer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5 tot en met 29 jan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maart Kinderkermis Daalmeer Sperwer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5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5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5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maart 2016, Kinderkermis Daalmeer, Sperw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52</meta:user-defined>
    <meta:user-defined meta:name="OVERHEIDop.GmbID/DC.identifier">gmb-2016-123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KL 6b</meta:user-defined>
    <meta:user-defined meta:name="OVERHEIDop.woonplaats">Alkmaar</meta:user-defined>
    <meta:user-defined meta:name="OVERHEIDop.straatnaam">Sperw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379 519751</meta:user-defined>
    <meta:user-defined meta:name="OVERHEIDop.versieInformatie"/>
  </office:meta>
</office:document-meta>
</file>