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ouwen van een zelfdragend platform op de locatie Westerduinweg 3 gebouw 31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6</text:p>
            <text:p text:style-name="last-al">Ingekomen: 1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bouwen van een zelfdragend platform op de locatie Westerduinweg 3 gebouw 311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7</meta:user-defined>
    <meta:user-defined meta:name="OVERHEIDop.GmbID/DC.identifier">gmb-2016-12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