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voorgevel en het vervangen van het riet door dakpannen op de locatie Rijksweg 38, 1753 EC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295</text:p>
            <text:p text:style-name="last-al">Ingekomen: 31 augustus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23516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516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516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wijzigen van de voorgevel en het vervangen van het riet door dakpannen op de locatie Rijksweg 38, 1753 EC in Sint Maartensvlot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3516</meta:user-defined>
    <meta:user-defined meta:name="OVERHEIDop.GmbID/DC.identifier">gmb-2016-1235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3EC 38</meta:user-defined>
    <meta:user-defined meta:name="OVERHEIDop.woonplaats">Sint Maartensvlotbrug</meta:user-defined>
    <meta:user-defined meta:name="OVERHEIDop.straatnaam">Rijks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09082 533423</meta:user-defined>
    <meta:user-defined meta:name="OVERHEIDop.versieInformatie"/>
  </office:meta>
</office:document-meta>
</file>