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ruimte op de locatie Korte Belkmerweg 1a, 1756 CB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93</text:p>
            <text:p text:style-name="last-al">Ingekomen: 29 augustus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351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1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1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een bedrijfsruimte op de locatie Korte Belkmerweg 1a, 1756 CB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514</meta:user-defined>
    <meta:user-defined meta:name="OVERHEIDop.GmbID/DC.identifier">gmb-2016-123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CB 1a</meta:user-defined>
    <meta:user-defined meta:name="OVERHEIDop.woonplaats">'t Zand</meta:user-defined>
    <meta:user-defined meta:name="OVERHEIDop.straatnaam">Korte Belkm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257 537469</meta:user-defined>
    <meta:user-defined meta:name="OVERHEIDop.versieInformatie"/>
  </office:meta>
</office:document-meta>
</file>