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overkapping op de locatie Oostkade 23, 1738 J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2</text:p>
            <text:p text:style-name="last-al">Ingekomen: 28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1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overkapping op de locatie Oostkade 23, 1738 JZ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12</meta:user-defined>
    <meta:user-defined meta:name="OVERHEIDop.GmbID/DC.identifier">gmb-2016-12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JZ 23</meta:user-defined>
    <meta:user-defined meta:name="OVERHEIDop.woonplaats">Waarland</meta:user-defined>
    <meta:user-defined meta:name="OVERHEIDop.straatnaam">Oost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8425 526991</meta:user-defined>
    <meta:user-defined meta:name="OVERHEIDop.versieInformatie"/>
  </office:meta>
</office:document-meta>
</file>