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-/oprit op de locatie Noord 71, 1741 B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91</text:p>
            <text:p text:style-name="last-al">Ingekomen: 28 augustus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351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in-/oprit op de locatie Noord 71, 1741 B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511</meta:user-defined>
    <meta:user-defined meta:name="OVERHEIDop.GmbID/DC.identifier">gmb-2016-123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C 71</meta:user-defined>
    <meta:user-defined meta:name="OVERHEIDop.woonplaats">Schagen</meta:user-defined>
    <meta:user-defined meta:name="OVERHEIDop.straatnaam">Noord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792 534056</meta:user-defined>
    <meta:user-defined meta:name="OVERHEIDop.versieInformatie"/>
  </office:meta>
</office:document-meta>
</file>