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8 | bouw, strijdig gebruik gronden/bouwwerken met RO: tijdelijke horeca plaatsen achter de beachvolleybalvelden | 31-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50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503</meta:user-defined>
    <meta:user-defined meta:name="OVERHEIDop.GmbID/DC.identifier">gmb-2016-1235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8</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90 445785</meta:user-defined>
    <meta:user-defined meta:name="OVERHEIDop.versieInformatie"/>
  </office:meta>
</office:document-meta>
</file>