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J. Slauerhofflaan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JZ | J.J. Slauerhofflaan 181 (in gemeenschappelijke tuin rondom flat) | kap: 8 bomen kappen en 2 populieren toppen | 29-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J. Slauerhofflaan 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0</meta:user-defined>
    <meta:user-defined meta:name="OVERHEIDop.GmbID/DC.identifier">gmb-2016-1235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JZ 175</meta:user-defined>
    <meta:user-defined meta:name="OVERHEIDop.woonplaats">Delft</meta:user-defined>
    <meta:user-defined meta:name="OVERHEIDop.straatnaam">J.J. Slauer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36 445142</meta:user-defined>
    <meta:user-defined meta:name="OVERHEIDop.versieInformatie"/>
  </office:meta>
</office:document-meta>
</file>