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en 6 maart 2016, NH modelspoordagen, OSG Willem Blaeu,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5 tot en met 29 januari 2016</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5 en 6 maart NH modelspoordagen OSG Willem Blaeu</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35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5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5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5 en 6 maart 2016, NH modelspoordagen, OSG Willem Blaeu,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350</meta:user-defined>
    <meta:user-defined meta:name="OVERHEIDop.GmbID/DC.identifier">gmb-2016-1235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K 11</meta:user-defined>
    <meta:user-defined meta:name="OVERHEIDop.woonplaats">Alkmaar</meta:user-defined>
    <meta:user-defined meta:name="OVERHEIDop.straatnaam">Robonsbo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967 517076</meta:user-defined>
    <meta:user-defined meta:name="OVERHEIDop.versieInformatie"/>
  </office:meta>
</office:document-meta>
</file>