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nieuwe winkelwagenoverkapping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plaatsen van een nieuwe winkelwagenoverkapping, WB20150615 (verzonden d.d.  30 december  2015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hetgeen hierna onder het kopje ‘Rechtsbescherming’ staat ver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een nieuwe winkelwagenoverkapping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35</meta:user-defined>
    <meta:user-defined meta:name="OVERHEIDop.GmbID/DC.identifier">gmb-2016-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H 295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57 454519</meta:user-defined>
    <meta:user-defined meta:name="OVERHEIDop.versieInformatie"/>
  </office:meta>
</office:document-meta>
</file>