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hv. Oostsingel 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L | thv. Oostsingel 203 | bouw, aanleg, strijdig gebruik gronden/bouwwerken met RO: nieuw rioolgemaal realiseren | 1-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49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9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9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hv. Oostsingel 2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99</meta:user-defined>
    <meta:user-defined meta:name="OVERHEIDop.GmbID/DC.identifier">gmb-2016-12349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HL 203</meta:user-defined>
    <meta:user-defined meta:name="OVERHEIDop.woonplaats">Delft</meta:user-defined>
    <meta:user-defined meta:name="OVERHEIDop.straatnaam">Oostsingel</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81 448469</meta:user-defined>
    <meta:user-defined meta:name="OVERHEIDop.versieInformatie"/>
  </office:meta>
</office:document-meta>
</file>