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psouwselaan, Prinses Beatrixlaan, Oude Kerkstraat, Van Rij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plekken | 2624 AE Papsouwselaan voor Aldi; 2613 xx, Prinses Beatrixlaan thv. Kuyperweg; 2611 HT, Oude Kerkstraat; 2625 KX, Van Rijslaan 6 | kap: 4 bomen op 4 verschillende locaties wegens slechte gezondheid | 31-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9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psouwselaan, Prinses Beatrixlaan, Oude Kerkstraat, Van Rij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97</meta:user-defined>
    <meta:user-defined meta:name="OVERHEIDop.GmbID/DC.identifier">gmb-2016-1234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AE 1</meta:user-defined>
    <meta:user-defined meta:name="OVERHEIDop.woonplaats">Delft</meta:user-defined>
    <meta:user-defined meta:name="OVERHEIDop.straatnaam">Papsouwselaan</meta:user-defined>
    <meta:user-defined meta:name="OVERHEID.PostcodeHuisnummer/OVERHEIDop.postcodeHuisnummer">2613XG 84</meta:user-defined>
    <meta:user-defined meta:name="OVERHEIDop.straatnaam">Kuyperweg</meta:user-defined>
    <meta:user-defined meta:name="OVERHEID.PostcodeHuisnummer/OVERHEIDop.postcodeHuisnummer">2611HT</meta:user-defined>
    <meta:user-defined meta:name="OVERHEIDop.straatnaam">Oude Kerkstraat</meta:user-defined>
    <meta:user-defined meta:name="OVERHEID.PostcodeHuisnummer/OVERHEIDop.postcodeHuisnummer">2625KX 6</meta:user-defined>
    <meta:user-defined meta:name="OVERHEIDop.straatnaam">Van Rijs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64 446458</meta:user-defined>
    <meta:user-defined meta:name="OVERHEID.EPSG28992/DC.spatial">83140 447566</meta:user-defined>
    <meta:user-defined meta:name="OVERHEID.EPSG28992/DC.spatial">84190 447674</meta:user-defined>
    <meta:user-defined meta:name="OVERHEID.EPSG28992/DC.spatial">82768 445082</meta:user-defined>
    <meta:user-defined meta:name="OVERHEIDop.versieInformatie"/>
  </office:meta>
</office:document-meta>
</file>