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arnaschpolder, veld 17, fase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xx | Harnaschpolder, veld 17, fase 2 | bouw: 30 nieuwbouwwoningen project Superklavertje plaatsen | 30-8-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3496</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496</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496</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Harnaschpolder, veld 17, fase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496</meta:user-defined>
    <meta:user-defined meta:name="OVERHEIDop.GmbID/DC.identifier">gmb-2016-12349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MN 78</meta:user-defined>
    <meta:user-defined meta:name="OVERHEIDop.woonplaats">Delft</meta:user-defined>
    <meta:user-defined meta:name="OVERHEIDop.straatnaam">Laan van Lekkerkerk</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1952 447247</meta:user-defined>
    <meta:user-defined meta:name="OVERHEIDop.versieInformatie"/>
  </office:meta>
</office:document-meta>
</file>