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r Maareltuine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KN | Van der Maareltuinen 2 | bouw, strijdig gebruik gronden/bouwwerken met RO: plaatsen van dakkapel, dakopbouw, garage, en dakterras aanbrengen | 28-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49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9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9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der Maareltuine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91</meta:user-defined>
    <meta:user-defined meta:name="OVERHEIDop.GmbID/DC.identifier">gmb-2016-12349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KN 2</meta:user-defined>
    <meta:user-defined meta:name="OVERHEIDop.woonplaats">Delft</meta:user-defined>
    <meta:user-defined meta:name="OVERHEIDop.straatnaam">Van der Maareltuine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365 447628</meta:user-defined>
    <meta:user-defined meta:name="OVERHEIDop.versieInformatie"/>
  </office:meta>
</office:document-meta>
</file>