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Tak van Poortvlietstraat 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WG | Tak van Poortvlietstraat 29 | bouw, strijdig gebruik gronden/bouwwerken met RO: dakkapel plaatsen op schuine dak aan voorgevel | 26-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3490</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0</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490</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Tak van Poortvlietstraat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3490</meta:user-defined>
    <meta:user-defined meta:name="OVERHEIDop.GmbID/DC.identifier">gmb-2016-1234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WG 29</meta:user-defined>
    <meta:user-defined meta:name="OVERHEIDop.woonplaats">Delft</meta:user-defined>
    <meta:user-defined meta:name="OVERHEIDop.straatnaam">Tak van Poortvliet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325 447555</meta:user-defined>
    <meta:user-defined meta:name="OVERHEIDop.versieInformatie"/>
  </office:meta>
</office:document-meta>
</file>