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5 maart 2016, Frozen Event, sporthal Oosterhout,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25 tot en met 29 januari 2016</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5 maart Frozen Event sporthal Oosterhout</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348</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348</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348</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5 maart 2016, Frozen Event, sporthal Oosterhout,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348</meta:user-defined>
    <meta:user-defined meta:name="OVERHEIDop.GmbID/DC.identifier">gmb-2016-1234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6MH 301</meta:user-defined>
    <meta:user-defined meta:name="OVERHEIDop.woonplaats">Alkmaar</meta:user-defined>
    <meta:user-defined meta:name="OVERHEIDop.straatnaam">Terborchlaa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09457 516417</meta:user-defined>
    <meta:user-defined meta:name="OVERHEIDop.versieInformatie"/>
  </office:meta>
</office:document-meta>
</file>