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Prinses Beatrix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xx | Prinses Beatrixlaan nabij Alexander Fleminglaan | 1 els; de boom is dood</text:span>
          </text:p>
            <text:p text:style-name="last-al">
            <text:span text:style-name="nadrukvet">Bezwaar maken | </text:span>Voor de kap van deze houtopstanden is volgens artikel 3 van de Delftse Bomenverordening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347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menkap: Delft | Prinses Beatrix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79</meta:user-defined>
    <meta:user-defined meta:name="OVERHEIDop.GmbID/DC.identifier">gmb-2016-123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033 447967</meta:user-defined>
    <meta:user-defined meta:name="OVERHEIDop.versieInformatie"/>
  </office:meta>
</office:document-meta>
</file>