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Warmoez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VJ | Warmoezierstraat thv. nr. 44 | 1 sorbus; de boom heeft een slechte conditie, staat binnen twee meter van een gevel en heeft een stamdiameter van &lt; 20 cm</text:span>
          </text:p>
            <text:p text:style-name="last-al">
            <text:span text:style-name="nadrukvet">Bezwaar maken | </text:span>Voor de kap van deze houtopstanden is volgens artikel 3 van de Delftse Bomenverordening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7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7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menkap: Delft | Warmoezi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78</meta:user-defined>
    <meta:user-defined meta:name="OVERHEIDop.GmbID/DC.identifier">gmb-2016-123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VJ 44</meta:user-defined>
    <meta:user-defined meta:name="OVERHEIDop.woonplaats">Delft</meta:user-defined>
    <meta:user-defined meta:name="OVERHEIDop.straatnaam">Warmoezie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78 447246</meta:user-defined>
    <meta:user-defined meta:name="OVERHEIDop.versieInformatie"/>
  </office:meta>
</office:document-meta>
</file>