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De Meeste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B | De Meesterstraat 2 | bouw, strijdig gebruik gronden/bouwwerken met RO: tijdelijk buitenverblijf realiseren en hekwerk om school vervangen | 31-8-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7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7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7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De Meest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75</meta:user-defined>
    <meta:user-defined meta:name="OVERHEIDop.GmbID/DC.identifier">gmb-2016-1234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B 2</meta:user-defined>
    <meta:user-defined meta:name="OVERHEIDop.woonplaats">Delft</meta:user-defined>
    <meta:user-defined meta:name="OVERHEIDop.straatnaam">De Mees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52 447596</meta:user-defined>
    <meta:user-defined meta:name="OVERHEIDop.versieInformatie"/>
  </office:meta>
</office:document-meta>
</file>