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Laan van Bentvelsen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KH | Laan van Bentvelsen 43 | bouw: kapschuur bouwen | 2-9-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7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7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7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Laan van Bentvelsen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74</meta:user-defined>
    <meta:user-defined meta:name="OVERHEIDop.GmbID/DC.identifier">gmb-2016-12347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H 43</meta:user-defined>
    <meta:user-defined meta:name="OVERHEIDop.woonplaats">Delft</meta:user-defined>
    <meta:user-defined meta:name="OVERHEIDop.straatnaam">Laan van Bentvelse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277 447703</meta:user-defined>
    <meta:user-defined meta:name="OVERHEIDop.versieInformatie"/>
  </office:meta>
</office:document-meta>
</file>