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otterdamseweg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L | Rotterdamseweg 141 | bouw, reclame: tijdelijk spandoekframe in groenstrook op eigen terrein plaatsen | 30-8-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7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7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7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Rotterdamseweg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73</meta:user-defined>
    <meta:user-defined meta:name="OVERHEIDop.GmbID/DC.identifier">gmb-2016-1234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1</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24 446238</meta:user-defined>
    <meta:user-defined meta:name="OVERHEIDop.versieInformatie"/>
  </office:meta>
</office:document-meta>
</file>