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beschikking uitgebreid: Delft | Chilipad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AZ | Chilipad 1 | bouw, werk(zaamheden) uitvoeren, strijdig gebruik gronden/bouwwerken met RO: nieuwbouw 20 zorg- en 25 aanleunappartementen | dossiernummer: 201606721 | voornemen: ter visie leggen ontwerp omgevingsvergunning en ontwerp vvgb | inzage en zienswijze 8 september t/m 19 oktober 2016 | inloop-/informatieavond: op dinsdag 13 september 2016 in wijkcentrum De Hofstee, Sandinoweg 149, van 18.00 tot 20.00 uur. Tijdens deze bijeenkomst kunt u vragen stellen en eventueel (mondeling) een zienswijze indienen. Indien u aanwezig wenst te zijn bij de bijeenkomst, kunt u zich aanmelden via binnendienst@delft.nl, onder vermelding van informatieavond Chilipad 1.</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7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7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7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ntwerpbeschikking uitgebreid: Delft | Chilipad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72</meta:user-defined>
    <meta:user-defined meta:name="OVERHEIDop.GmbID/DC.identifier">gmb-2016-12347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AZ</meta:user-defined>
    <meta:user-defined meta:name="OVERHEIDop.woonplaats">Delft</meta:user-defined>
    <meta:user-defined meta:name="OVERHEIDop.straatnaam">Chili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46 444422</meta:user-defined>
    <meta:user-defined meta:name="OVERHEIDop.versieInformatie"/>
  </office:meta>
</office:document-meta>
</file>