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96 Rueckertbaan (t.h.v. nr. 219) te Tilburg, kappen van 1 monumentale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7 - Z-HZ_WABO-2016-02996 - I - Rueckertbaan (t.h.v. nr. 2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4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96 Rueckertbaan (t.h.v. nr. 219) te Tilburg, kappen van 1 monumentale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57</meta:user-defined>
    <meta:user-defined meta:name="OVERHEIDop.GmbID/DC.identifier">gmb-2016-12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</meta:user-defined>
    <meta:user-defined meta:name="OVERHEIDop.woonplaats">Tilburg</meta:user-defined>
    <meta:user-defined meta:name="OVERHEIDop.straatnaam">Rueckert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27 398567</meta:user-defined>
    <meta:user-defined meta:name="OVERHEIDop.versieInformatie"/>
  </office:meta>
</office:document-meta>
</file>