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83 Marie Koenenlaan te Tilburg, kappen van 11 bomen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83 - I - Marie Koenen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345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5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5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83 Marie Koenenlaan te Tilburg, kappen van 11 bomen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55</meta:user-defined>
    <meta:user-defined meta:name="OVERHEIDop.GmbID/DC.identifier">gmb-2016-123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</meta:user-defined>
    <meta:user-defined meta:name="OVERHEIDop.woonplaats">Tilburg</meta:user-defined>
    <meta:user-defined meta:name="OVERHEIDop.straatnaam">Marie Koen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360 398107</meta:user-defined>
    <meta:user-defined meta:name="OVERHEIDop.versieInformatie"/>
  </office:meta>
</office:document-meta>
</file>