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992 Frater Matheushof te Tilburg, kappen van 1 monumentale boom, 3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7 - Z-HZ_WABO-2016-02992 - I - Frater Matheushof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3454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5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5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992 Frater Matheushof te Tilburg, kappen van 1 monumentale boom, 3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454</meta:user-defined>
    <meta:user-defined meta:name="OVERHEIDop.GmbID/DC.identifier">gmb-2016-123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LL 25</meta:user-defined>
    <meta:user-defined meta:name="OVERHEIDop.woonplaats">Tilburg</meta:user-defined>
    <meta:user-defined meta:name="OVERHEIDop.straatnaam">Frater Mattheusho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398 396061</meta:user-defined>
    <meta:user-defined meta:name="OVERHEIDop.versieInformatie"/>
  </office:meta>
</office:document-meta>
</file>