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91 Bredaseweg (t.h.v. nr. 442-442a)  te Tilburg, kappen van 1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2991 - I - Bredaseweg (t.h.v. nr. 442-442a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5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91 Bredaseweg (t.h.v. nr. 442-442a)  te Tilburg, kappen van 1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52</meta:user-defined>
    <meta:user-defined meta:name="OVERHEIDop.GmbID/DC.identifier">gmb-2016-123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J 442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430 396556</meta:user-defined>
    <meta:user-defined meta:name="OVERHEIDop.versieInformatie"/>
  </office:meta>
</office:document-meta>
</file>