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990 Bredaseweg (t.h.v. nr. 440-442)  te Tilburg, kappen van 1  monumentale boom, 30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07 - Z-HZ_WABO-2016-02990 - I - Bredaseweg (t.h.v. nr. 440-442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3451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5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5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990 Bredaseweg (t.h.v. nr. 440-442)  te Tilburg, kappen van 1  monumentale boom, 30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451</meta:user-defined>
    <meta:user-defined meta:name="OVERHEIDop.GmbID/DC.identifier">gmb-2016-1234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LJ 440</meta:user-defined>
    <meta:user-defined meta:name="OVERHEIDop.woonplaats">Tilburg</meta:user-defined>
    <meta:user-defined meta:name="OVERHEIDop.straatnaam">Breda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493 396548</meta:user-defined>
    <meta:user-defined meta:name="OVERHEIDop.versieInformatie"/>
  </office:meta>
</office:document-meta>
</file>