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402 Bijsterveldenlaan 192 te Tilburg, plaatsen van garage en bijkeuk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907 - Z-HZ_WABO-2016-02402 - V - Bijsterveldenlaan 1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402 Bijsterveldenlaan 192 te Tilburg, plaatsen van garage en bijkeuk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9</meta:user-defined>
    <meta:user-defined meta:name="OVERHEIDop.GmbID/DC.identifier">gmb-2016-123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W 192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656 400318</meta:user-defined>
    <meta:user-defined meta:name="OVERHEIDop.versieInformatie"/>
  </office:meta>
</office:document-meta>
</file>