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03 Mr. Stormstraat 10 te Tilburg, verbouwen van de woning (inclusief opbouw), verzonden 5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7 - Z-HZ_WABO-2016-02503 - B - Mr. Storm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03 Mr. Stormstraat 10 te Tilburg, verbouwen van de woning (inclusief opbouw), verzonden 5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8</meta:user-defined>
    <meta:user-defined meta:name="OVERHEIDop.GmbID/DC.identifier">gmb-2016-123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CN 10</meta:user-defined>
    <meta:user-defined meta:name="OVERHEIDop.woonplaats">Tilburg</meta:user-defined>
    <meta:user-defined meta:name="OVERHEIDop.straatnaam">Mr. Stor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30 397443</meta:user-defined>
    <meta:user-defined meta:name="OVERHEIDop.versieInformatie"/>
  </office:meta>
</office:document-meta>
</file>