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95 Professor van Buchemlaan (t.h.v. nr. 10) te Tilburg, kappen van 1 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2995 - I - Professor van Buchemlaan (t.h.v. nr. 1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4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95 Professor van Buchemlaan (t.h.v. nr. 10) te Tilburg, kappen van 1 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47</meta:user-defined>
    <meta:user-defined meta:name="OVERHEIDop.GmbID/DC.identifier">gmb-2016-123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B 10</meta:user-defined>
    <meta:user-defined meta:name="OVERHEIDop.woonplaats">Tilburg</meta:user-defined>
    <meta:user-defined meta:name="OVERHEIDop.straatnaam">Professor van Buchem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212 394653</meta:user-defined>
    <meta:user-defined meta:name="OVERHEIDop.versieInformatie"/>
  </office:meta>
</office:document-meta>
</file>