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988 Bredaseweg (t.h.v. nr. 351)  te Tilburg, kappen van 1 monumentale boom, 30 augustus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905 - Z-HZ_WABO-2016-02988 - I - Bredaseweg (t.h.v. nr. 351) 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3443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443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443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988 Bredaseweg (t.h.v. nr. 351)  te Tilburg, kappen van 1 monumentale boom, 30 augustus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3443</meta:user-defined>
    <meta:user-defined meta:name="OVERHEIDop.GmbID/DC.identifier">gmb-2016-1234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7LC 351</meta:user-defined>
    <meta:user-defined meta:name="OVERHEIDop.woonplaats">Tilburg</meta:user-defined>
    <meta:user-defined meta:name="OVERHEIDop.straatnaam">Bredase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1941 396502</meta:user-defined>
    <meta:user-defined meta:name="OVERHEIDop.versieInformatie"/>
  </office:meta>
</office:document-meta>
</file>