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06 Rueckertbaan (t.h.v. nr. 219) te Tilburg, kappen van 1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3006 - I - Rueckertbaan (t.h.v. nr. 2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4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06 Rueckertbaan (t.h.v. nr. 219) te Tilburg, kappen van 1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41</meta:user-defined>
    <meta:user-defined meta:name="OVERHEIDop.GmbID/DC.identifier">gmb-2016-123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AE 219</meta:user-defined>
    <meta:user-defined meta:name="OVERHEIDop.woonplaats">Tilburg</meta:user-defined>
    <meta:user-defined meta:name="OVERHEIDop.straatnaam">Rueckert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37 398913</meta:user-defined>
    <meta:user-defined meta:name="OVERHEIDop.versieInformatie"/>
  </office:meta>
</office:document-meta>
</file>