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</text:span>
            <text:span text:style-name="nadrukvet">ntvangen meldingen</text:span>
          </text:p>
            <text:p text:style-name="tussenkopcur">
            <text:span text:style-name="nadrukondlijn">Melding BUS-sanering categorie immobiel</text:span>
          </text:p>
            <text:list text:style-name="id1-3-2-1-1-3">
              <text:list-item text:style-override="id1-3-2-1-1-3-1">
                <text:number>•</text:number>
                <text:p text:style-name="al">Venlo, Hoek Monsepaadje-Kerkhofweg (sectie H 5015, 5484 en 5485 (alle gedeeltelijk)), ontvangen op 20 januari 2016 (903618)</text:p>
              </text:list-item>
              <text:list-item text:style-override="id1-3-2-1-1-3-2">
                <text:number>•</text:number>
                <text:p text:style-name="al">Venlo, Onderste Molenweg 96, ontvangen op 27 januari 2016 (907164)</text:p>
              </text:list-item>
            </text:list>
            <text:p text:style-name="tussenkopcur">
            <text:span text:style-name="nadrukondlijn">Melding BUS-sanering categorie tijdelijk uitplaatsen</text:span>
          </text:p>
            <text:list text:style-name="id1-3-2-1-1-5">
              <text:list-item text:style-override="id1-3-2-1-1-5-1">
                <text:number>•</text:number>
                <text:p text:style-name="al">Venlo, Heutzstraat ter hoogte van huisnummers  51 en 53, ontvangen op 21 januari 2016 (906831)</text:p>
              </text:list-item>
              <text:list-item text:style-override="id1-3-2-1-1-5-2">
                <text:number>•</text:number>
                <text:p text:style-name="al">Venlo, Zandstraat ter hoogte van huisnummers 7 en 9, ontvangen op 21 januari 2016 (906831)</text:p>
              </text:list-item>
            </text:list>
            <text:p text:style-name="common-al">Tenzij de meldingen niet akkoord zijn bevonden kan de saneerder vanaf vijf weken na de datum ontvangst melding aanvangen met de saneringen. </text:p>
            <text:p text:style-name="common-al">Uitgezonderd de melding voor de locatie Zandstraat ter hoogte van huisnummer 7 en 9: deze melding is akkoord bevonden en de sanering mag per direct plaatsvinden. </text:p>
            <text:p text:style-name="common-al">De beoordeling ‘niet akkoord’ (dan wel ‘akkoord’) is geen beschikking in de zin van artikel 1:3 van de Algemene wet bestuursrecht (Awb). Inspraak, ter visielegging, zienswijze, bezwaar en beroep zijn niet van toepassing op deze beoordeling.</text:p>
            <text:p text:style-name="tussenkopcur">
            <text:span text:style-name="nadrukvet">Inzage </text:span>
          </text:p>
            <text:p text:style-name="common-al">De stukken kunnen op afspraak worden ingezien. </text:p>
            <text:p text:style-name="last-al">Voor het maken van een afspraak kunt u contact opnemen met het Klantcontactcentrum,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1234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4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4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Bodembescher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344</meta:user-defined>
    <meta:user-defined meta:name="OVERHEIDop.GmbID/DC.identifier">gmb-2016-123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12EH 98</meta:user-defined>
    <meta:user-defined meta:name="OVERHEIDop.woonplaats">Venlo</meta:user-defined>
    <meta:user-defined meta:name="OVERHEIDop.straatnaam">Genbroekstraat</meta:user-defined>
    <meta:user-defined meta:name="OVERHEID.PostcodeHuisnummer/OVERHEIDop.postcodeHuisnummer">5912TW 96</meta:user-defined>
    <meta:user-defined meta:name="OVERHEIDop.straatnaam">Onderste Molenweg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09601 374710</meta:user-defined>
    <meta:user-defined meta:name="OVERHEID.EPSG28992/DC.spatial">209649 373847</meta:user-defined>
    <meta:user-defined meta:name="OVERHEIDop.versieInformatie"/>
  </office:meta>
</office:document-meta>
</file>