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Schiphol, Airside, Lounge 2, 1119 AP Luchthaven Schiphol, Horeca Exploitatie Maatschappij Schiphol B.V. voor “Starbucks The Pavilion”, datum besluit 1 september 2016, verzenddatum 2 september 2016, zaaknummer 152362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3439</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39</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39</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Schiphol, Airside, Lounge 2, 1119 AP Luchthaven Schiphol, Horeca Exploitatie Maatschappij Schiphol B.V. voor “Starbucks The Pavilion”, datum besluit 1 september 2016, verzenddatum 2 september 2016, zaaknummer 15236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439</meta:user-defined>
    <meta:user-defined meta:name="OVERHEIDop.GmbID/DC.identifier">gmb-2016-1234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9PT 14</meta:user-defined>
    <meta:user-defined meta:name="OVERHEIDop.woonplaats">Schiphol-Rijk</meta:user-defined>
    <meta:user-defined meta:name="OVERHEIDop.straatnaam">Beechavenue</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214 476937</meta:user-defined>
    <meta:user-defined meta:name="OVERHEIDop.versieInformatie"/>
  </office:meta>
</office:document-meta>
</file>