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007 Rueckertbaan (t.h.v. nr. 219) te Tilburg, kappen van 1 monumentale boom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7 - Z-HZ_WABO-2016-03007 - I - Rueckertbaan (t.h.v. nr. 21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343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3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3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007 Rueckertbaan (t.h.v. nr. 219) te Tilburg, kappen van 1 monumentale boom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34</meta:user-defined>
    <meta:user-defined meta:name="OVERHEIDop.GmbID/DC.identifier">gmb-2016-123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AE 219</meta:user-defined>
    <meta:user-defined meta:name="OVERHEIDop.woonplaats">Tilburg</meta:user-defined>
    <meta:user-defined meta:name="OVERHEIDop.straatnaam">Rueckertb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537 398913</meta:user-defined>
    <meta:user-defined meta:name="OVERHEIDop.versieInformatie"/>
  </office:meta>
</office:document-meta>
</file>