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12 Goirleseweg 15 te Tilburg, plaatsen van een fietsenstalling, 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3012 - I - Goirleseweg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2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12 Goirleseweg 15 te Tilburg, plaatsen van een fietsenstalling, 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29</meta:user-defined>
    <meta:user-defined meta:name="OVERHEIDop.GmbID/DC.identifier">gmb-2016-123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B 15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605 394997</meta:user-defined>
    <meta:user-defined meta:name="OVERHEIDop.versieInformatie"/>
  </office:meta>
</office:document-meta>
</file>